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7"/><text:bookmark-start text:name="__RefHeading___acts_227_1"/><text:bookmark-start text:name="acts_227"/>Acts 22:7<text:bookmark-end text:name="__RefHeading___acts_227_1"/><text:bookmark-end text:name="act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fell to the ground and heard a voice saying to me, 'Saul, Saul, why are you persecuting me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fell to the ground and heard a voice say to me, 'Saul! Saul! Why do you persecute me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fell to the ground and heard a voice saying to me, 'Saul, Saul, why are you persecuting me?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fell unto the ground, and heard a voice saying unto me, Saul, Saul, why persecutest thou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6" text:style-name="Internet_20_link" text:visited-style-name="Visited_20_Internet_20_Link">Acts 22:6</text:a> ← Acts 22:7 → <text:a xlink:type="simple" xlink:href="https://groveserver.com/bible/doku.php?id=acts_22:8" text:style-name="Internet_20_link" text:visited-style-name="Visited_20_Internet_20_Link">Acts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2</meta:creation-date>
    <dc:creator>Generated</dc:creator>
    <dc:date>2025-11-10T21::56:32</dc:date>
    <dc:language>en-US</dc:language>
    <meta:editing-cycles>1</meta:editing-cycles>
    <meta:editing-duration>PT0S</meta:editing-duration>
    <dc:title>acts_22:7</dc:title>
  </office:meta>
</office:document-meta>
</file>