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2:8"/><text:bookmark-start text:name="__RefHeading___acts_228_1"/><text:bookmark-start text:name="acts_228"/>Acts 22:8<text:bookmark-end text:name="__RefHeading___acts_228_1"/><text:bookmark-end text:name="acts_2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 answered, 'Who are you, Lord?' And he said to me, 'I am Jesus of Nazareth, whom you are persecuting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'Who are you, Lord?' I ask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 'Who are you, lord?' I asked.”And the voice replied, 'I am Jesus the Nazarene, the one you are persecuting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 answered, Who art thou, Lord? And he said unto me, I am Jesus of Nazareth, whom thou persecute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2:7" text:style-name="Internet_20_link" text:visited-style-name="Visited_20_Internet_20_Link">Acts 22:7</text:a> ← Acts 22:8 → <text:a xlink:type="simple" xlink:href="https://groveserver.com/bible/doku.php?id=acts_22:9" text:style-name="Internet_20_link" text:visited-style-name="Visited_20_Internet_20_Link">Acts 2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2" text:style-name="Internet_20_link" text:visited-style-name="Visited_20_Internet_20_Link">Act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4:35</meta:creation-date>
    <dc:creator>Generated</dc:creator>
    <dc:date>2025-11-06T07::34:35</dc:date>
    <dc:language>en-US</dc:language>
    <meta:editing-cycles>1</meta:editing-cycles>
    <meta:editing-duration>PT0S</meta:editing-duration>
    <dc:title>acts_22:8</dc:title>
  </office:meta>
</office:document-meta>
</file>