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9"/><text:bookmark-start text:name="__RefHeading___acts_229_1"/><text:bookmark-start text:name="acts_229"/>Acts 22:9<text:bookmark-end text:name="__RefHeading___acts_229_1"/><text:bookmark-end text:name="acts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ose who were with me saw the light but did not understand the voice of the one who was speaking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I am Jesus of Nazareth, whom you are persecuting,' he replied. My companions saw the light, but they did not understand the voice of him who was speaking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with me saw the light but didn't understand the voice speaking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were with me saw indeed the light, and were afraid; but they heard not the voice of him that spake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8" text:style-name="Internet_20_link" text:visited-style-name="Visited_20_Internet_20_Link">Acts 22:8</text:a> ← Acts 22:9 → <text:a xlink:type="simple" xlink:href="https://groveserver.com/bible/doku.php?id=acts_22:10" text:style-name="Internet_20_link" text:visited-style-name="Visited_20_Internet_20_Link">Acts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38</meta:creation-date>
    <dc:creator>Generated</dc:creator>
    <dc:date>2025-11-10T23::14:38</dc:date>
    <dc:language>en-US</dc:language>
    <meta:editing-cycles>1</meta:editing-cycles>
    <meta:editing-duration>PT0S</meta:editing-duration>
    <dc:title>acts_22:9</dc:title>
  </office:meta>
</office:document-meta>
</file>