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3:1"/><text:bookmark-start text:name="__RefHeading___acts_231_1"/><text:bookmark-start text:name="acts_231"/>Acts 23:1<text:bookmark-end text:name="__RefHeading___acts_231_1"/><text:bookmark-end text:name="acts_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looking intently at the council, Paul said, “Brothers, I have lived my life before God in all good conscience up to this day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aul looked straight at the Sanhedrin and said, “My brothers, I have fulfilled my duty to God in all good conscience to this day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azing intently at the high council, Paul began: “Brothers, I have always lived before God with a clear conscienc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Paul, earnestly beholding the council, said, Men and brethren, I have lived in all good conscience before God until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2:30" text:style-name="Internet_20_link" text:visited-style-name="Visited_20_Internet_20_Link">Acts 22:30</text:a> ← Acts 23:1 → <text:a xlink:type="simple" xlink:href="https://groveserver.com/bible/doku.php?id=acts_23:2" text:style-name="Internet_20_link" text:visited-style-name="Visited_20_Internet_20_Link">Acts 2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3" text:style-name="Internet_20_link" text:visited-style-name="Visited_20_Internet_20_Link">Act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2:52</meta:creation-date>
    <dc:creator>Generated</dc:creator>
    <dc:date>2025-11-04T05::32:52</dc:date>
    <dc:language>en-US</dc:language>
    <meta:editing-cycles>1</meta:editing-cycles>
    <meta:editing-duration>PT0S</meta:editing-duration>
    <dc:title>acts_23:1</dc:title>
  </office:meta>
</office:document-meta>
</file>