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2"/><text:bookmark-start text:name="__RefHeading___acts_2312_1"/><text:bookmark-start text:name="acts_2312"/>Acts 23:12<text:bookmark-end text:name="__RefHeading___acts_2312_1"/><text:bookmark-end text:name="act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t was day, the Jews made a plot and bound themselves by an oath neither to eat nor drink till they had killed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morning the Jews formed a conspiracy and bound themselves with an oath not to eat or drink until they had killed P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morning a group of Jews got together and bound themselves with an oath not to eat or drink until they had killed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ay, certain of the Jews banded together, and bound themselves under a curse, saying that they would neither eat nor drink till they had killed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1" text:style-name="Internet_20_link" text:visited-style-name="Visited_20_Internet_20_Link">Acts 23:11</text:a> ← Acts 23:12 → <text:a xlink:type="simple" xlink:href="https://groveserver.com/bible/doku.php?id=acts_23:13" text:style-name="Internet_20_link" text:visited-style-name="Visited_20_Internet_20_Link">Act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00</meta:creation-date>
    <dc:creator>Generated</dc:creator>
    <dc:date>2025-11-04T05::41:00</dc:date>
    <dc:language>en-US</dc:language>
    <meta:editing-cycles>1</meta:editing-cycles>
    <meta:editing-duration>PT0S</meta:editing-duration>
    <dc:title>acts_23:12</dc:title>
  </office:meta>
</office:document-meta>
</file>