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3"/><text:bookmark-start text:name="__RefHeading___acts_2313_1"/><text:bookmark-start text:name="acts_2313"/>Acts 23:13<text:bookmark-end text:name="__RefHeading___acts_2313_1"/><text:bookmark-end text:name="acts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more than forty who made this conspirac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re than forty men were involved in this plo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more than forty of them in the conspirac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more than forty which had made this conspira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2" text:style-name="Internet_20_link" text:visited-style-name="Visited_20_Internet_20_Link">Acts 23:12</text:a> ← Acts 23:13 → <text:a xlink:type="simple" xlink:href="https://groveserver.com/bible/doku.php?id=acts_23:14" text:style-name="Internet_20_link" text:visited-style-name="Visited_20_Internet_20_Link">Acts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24</meta:creation-date>
    <dc:creator>Generated</dc:creator>
    <dc:date>2025-11-11T13::18:24</dc:date>
    <dc:language>en-US</dc:language>
    <meta:editing-cycles>1</meta:editing-cycles>
    <meta:editing-duration>PT0S</meta:editing-duration>
    <dc:title>acts_23:13</dc:title>
  </office:meta>
</office:document-meta>
</file>