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14"/><text:bookmark-start text:name="__RefHeading___acts_2314_1"/><text:bookmark-start text:name="acts_2314"/>Acts 23:14<text:bookmark-end text:name="__RefHeading___acts_2314_1"/><text:bookmark-end text:name="acts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ent to the chief priests and elders and said, “We have strictly bound ourselves by an oath to taste no food till we have killed Pa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nt to the chief priests and elders and said, “We have taken a solemn oath not to eat anything until we have killed Pa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nt to the leading priests and elders and told them, “We have bound ourselves with an oath to eat nothing until we have killed Pa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ame to the chief priests and elders, and said, We have bound ourselves under a great curse, that we will eat nothing until we have slain P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13" text:style-name="Internet_20_link" text:visited-style-name="Visited_20_Internet_20_Link">Acts 23:13</text:a> ← Acts 23:14 → <text:a xlink:type="simple" xlink:href="https://groveserver.com/bible/doku.php?id=acts_23:15" text:style-name="Internet_20_link" text:visited-style-name="Visited_20_Internet_20_Link">Acts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6:21</meta:creation-date>
    <dc:creator>Generated</dc:creator>
    <dc:date>2025-11-08T14::46:21</dc:date>
    <dc:language>en-US</dc:language>
    <meta:editing-cycles>1</meta:editing-cycles>
    <meta:editing-duration>PT0S</meta:editing-duration>
    <dc:title>acts_23:14</dc:title>
  </office:meta>
</office:document-meta>
</file>