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3:16"/><text:bookmark-start text:name="__RefHeading___acts_2316_1"/><text:bookmark-start text:name="acts_2316"/>Acts 23:16<text:bookmark-end text:name="__RefHeading___acts_2316_1"/><text:bookmark-end text:name="acts_2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the son of Paul's sister heard of their ambush, so he went and entered the barracks and told Pau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when the son of Paul's sister heard of this plot, he went into the barracks and told Pau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Paul's nephew– his sister's son– heard of their plan and went to the fortress and told Pau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Paul's sister's son heard of their lying in wait, he went and entered into the castle, and told Pa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3:15" text:style-name="Internet_20_link" text:visited-style-name="Visited_20_Internet_20_Link">Acts 23:15</text:a> ← Acts 23:16 → <text:a xlink:type="simple" xlink:href="https://groveserver.com/bible/doku.php?id=acts_23:17" text:style-name="Internet_20_link" text:visited-style-name="Visited_20_Internet_20_Link">Acts 2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3" text:style-name="Internet_20_link" text:visited-style-name="Visited_20_Internet_20_Link">Act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49:19</meta:creation-date>
    <dc:creator>Generated</dc:creator>
    <dc:date>2025-11-11T04::49:19</dc:date>
    <dc:language>en-US</dc:language>
    <meta:editing-cycles>1</meta:editing-cycles>
    <meta:editing-duration>PT0S</meta:editing-duration>
    <dc:title>acts_23:16</dc:title>
  </office:meta>
</office:document-meta>
</file>