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17"/><text:bookmark-start text:name="__RefHeading___acts_2317_1"/><text:bookmark-start text:name="acts_2317"/>Acts 23:17<text:bookmark-end text:name="__RefHeading___acts_2317_1"/><text:bookmark-end text:name="acts_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 called one of the centurions and said, “Take this young man to the tribune, for he has something to tell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aul called one of the centurions and said, “Take this young man to the commander; he has something to tell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called for one of the Roman officers and said, “Take this young man to the commander. He has something important to tell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aul called one of the centurions unto him, and said, Bring this young man unto the chief captain: for he hath a certain thing to tel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16" text:style-name="Internet_20_link" text:visited-style-name="Visited_20_Internet_20_Link">Acts 23:16</text:a> ← Acts 23:17 → <text:a xlink:type="simple" xlink:href="https://groveserver.com/bible/doku.php?id=acts_23:18" text:style-name="Internet_20_link" text:visited-style-name="Visited_20_Internet_20_Link">Acts 2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6:13</meta:creation-date>
    <dc:creator>Generated</dc:creator>
    <dc:date>2025-11-10T23::56:13</dc:date>
    <dc:language>en-US</dc:language>
    <meta:editing-cycles>1</meta:editing-cycles>
    <meta:editing-duration>PT0S</meta:editing-duration>
    <dc:title>acts_23:17</dc:title>
  </office:meta>
</office:document-meta>
</file>