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9"/><text:bookmark-start text:name="__RefHeading___acts_2319_1"/><text:bookmark-start text:name="acts_2319"/>Acts 23:19<text:bookmark-end text:name="__RefHeading___acts_2319_1"/><text:bookmark-end text:name="acts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ribune took him by the hand, and going aside asked him privately, “What is it that you have to tell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ommander took the young man by the hand, drew him aside and asked, “What is it you want to tell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ommander took his hand, led him aside, and asked, “What is it you want to tell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chief captain took him by the hand, and went with him aside privately, and asked him, What is that thou hast to tell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8" text:style-name="Internet_20_link" text:visited-style-name="Visited_20_Internet_20_Link">Acts 23:18</text:a> ← Acts 23:19 → <text:a xlink:type="simple" xlink:href="https://groveserver.com/bible/doku.php?id=acts_23:20" text:style-name="Internet_20_link" text:visited-style-name="Visited_20_Internet_20_Link">Acts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43</meta:creation-date>
    <dc:creator>Generated</dc:creator>
    <dc:date>2025-11-09T16::17:43</dc:date>
    <dc:language>en-US</dc:language>
    <meta:editing-cycles>1</meta:editing-cycles>
    <meta:editing-duration>PT0S</meta:editing-duration>
    <dc:title>acts_23:19</dc:title>
  </office:meta>
</office:document-meta>
</file>