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2"/><text:bookmark-start text:name="__RefHeading___acts_232_1"/><text:bookmark-start text:name="acts_232"/>Acts 23:2<text:bookmark-end text:name="__RefHeading___acts_232_1"/><text:bookmark-end text:name="acts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high priest Ananias commanded those who stood by him to strike him on the mo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 the high priest Ananias ordered those standing near Paul to strike him on the mo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antly Ananias the high priest commanded those close to Paul to slap him on the mo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high priest Ananias commanded them that stood by him to smite him on the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1" text:style-name="Internet_20_link" text:visited-style-name="Visited_20_Internet_20_Link">Acts 23:1</text:a> ← Acts 23:2 → <text:a xlink:type="simple" xlink:href="https://groveserver.com/bible/doku.php?id=acts_23:3" text:style-name="Internet_20_link" text:visited-style-name="Visited_20_Internet_20_Link">Acts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23</meta:creation-date>
    <dc:creator>Generated</dc:creator>
    <dc:date>2025-11-06T11::12:23</dc:date>
    <dc:language>en-US</dc:language>
    <meta:editing-cycles>1</meta:editing-cycles>
    <meta:editing-duration>PT0S</meta:editing-duration>
    <dc:title>acts_23:2</dc:title>
  </office:meta>
</office:document-meta>
</file>