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23:20"/><text:bookmark-start text:name="__RefHeading___acts_2320_1"/><text:bookmark-start text:name="acts_2320"/>Acts 23:20<text:bookmark-end text:name="__RefHeading___acts_2320_1"/><text:bookmark-end text:name="acts_2320"/></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said, “The Jews have agreed to ask you to bring Paul down to the council tomorrow, as though they were going to inquire somewhat more closely about him.</text:p>
          </table:table-cell>
        </table:table-row>
        <table:table-row>
          <table:table-cell office:value-type="string" table:style-name="tablecell">
            <text:p text:style-name="tablealignleft"> NIV </text:p>
          </table:table-cell>
          <table:table-cell office:value-type="string" table:style-name="tablecell">
            <text:p text:style-name="tablealignleft"> He said: “The Jews have agreed to ask you to bring Paul before the Sanhedrin tomorrow on the pretext of wanting more accurate information about him.</text:p>
          </table:table-cell>
        </table:table-row>
        <table:table-row>
          <table:table-cell office:value-type="string" table:style-name="tablecell">
            <text:p text:style-name="tablealignleft"> NLT </text:p>
          </table:table-cell>
          <table:table-cell office:value-type="string" table:style-name="tablecell">
            <text:p text:style-name="tablealignleft"> Paul's nephew told him, “Some Jews are going to ask you to bring Paul before the high council tomorrow, pretending they want to get some more information.</text:p>
          </table:table-cell>
        </table:table-row>
        <table:table-row>
          <table:table-cell office:value-type="string" table:style-name="tablecell">
            <text:p text:style-name="tablealignleft"> KJV </text:p>
          </table:table-cell>
          <table:table-cell office:value-type="string" table:style-name="tablecell">
            <text:p text:style-name="tablealignleft"> And he said, The Jews have agreed to desire thee that thou wouldest bring down Paul to morrow into the council, as though they would enquire somewhat of him more perfectly.</text:p>
          </table:table-cell>
        </table:table-row>
      </table:table>
      <text:p text:style-name="Horizontal_20_Line"/>
      <text:p text:style-name="Plugin_Wrap_Paragraph_Right aligned"><text:span text:style-name="sup"> <text:a xlink:type="simple" xlink:href="https://groveserver.com/bible/doku.php?id=acts_23:19" text:style-name="Internet_20_link" text:visited-style-name="Visited_20_Internet_20_Link">Acts 23:19</text:a> ← Acts 23:20 → <text:a xlink:type="simple" xlink:href="https://groveserver.com/bible/doku.php?id=acts_23:21" text:style-name="Internet_20_link" text:visited-style-name="Visited_20_Internet_20_Link">Acts 23: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23" text:style-name="Internet_20_link" text:visited-style-name="Visited_20_Internet_20_Link">Acts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9::37:50</meta:creation-date>
    <dc:creator>Generated</dc:creator>
    <dc:date>2025-11-06T19::37:50</dc:date>
    <dc:language>en-US</dc:language>
    <meta:editing-cycles>1</meta:editing-cycles>
    <meta:editing-duration>PT0S</meta:editing-duration>
    <dc:title>acts_23:20</dc:title>
  </office:meta>
</office:document-meta>
</file>