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21:nlt"/>But don't do it! There are more than forty men hiding along the way ready to ambush him. They have vowed not to eat or drink anything until they have killed him. They are ready now, just waiting for your cons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36:29</meta:creation-date>
    <dc:creator>Generated</dc:creator>
    <dc:date>2025-11-04T07::36:29</dc:date>
    <dc:language>en-US</dc:language>
    <meta:editing-cycles>1</meta:editing-cycles>
    <meta:editing-duration>PT0S</meta:editing-duration>
    <dc:title>acts_23:21:nlt</dc:title>
  </office:meta>
</office:document-meta>
</file>