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22"/><text:bookmark-start text:name="__RefHeading___acts_2322_1"/><text:bookmark-start text:name="acts_2322"/>Acts 23:22<text:bookmark-end text:name="__RefHeading___acts_2322_1"/><text:bookmark-end text:name="acts_2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tribune dismissed the young man, charging him, “Tell no one that you have informed me of these thing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ommander dismissed the young man and cautioned him, “Don't tell anyone that you have reported this to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n't let anyone know you told me this,” the commander warned the young m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e chief captain then let the young man depart, and charged him, See thou tell no man that thou hast shewed these things 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21" text:style-name="Internet_20_link" text:visited-style-name="Visited_20_Internet_20_Link">Acts 23:21</text:a> ← Acts 23:22 → <text:a xlink:type="simple" xlink:href="https://groveserver.com/bible/doku.php?id=acts_23:23" text:style-name="Internet_20_link" text:visited-style-name="Visited_20_Internet_20_Link">Acts 2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8:48</meta:creation-date>
    <dc:creator>Generated</dc:creator>
    <dc:date>2025-11-11T05::08:48</dc:date>
    <dc:language>en-US</dc:language>
    <meta:editing-cycles>1</meta:editing-cycles>
    <meta:editing-duration>PT0S</meta:editing-duration>
    <dc:title>acts_23:22</dc:title>
  </office:meta>
</office:document-meta>
</file>