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3:23"/><text:bookmark-start text:name="__RefHeading___acts_2323_1"/><text:bookmark-start text:name="acts_2323"/>Acts 23:23<text:bookmark-end text:name="__RefHeading___acts_2323_1"/><text:bookmark-end text:name="acts_23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called two of the centurions and said, “Get ready two hundred soldiers, with seventy horsemen and two hundred spearmen to go as far as Caesarea at the third hour of the night.</text:p>
          </table:table-cell>
        </table:table-row>
        <table:table-row>
          <table:table-cell office:value-type="string" table:style-name="tablecell">
            <text:p text:style-name="tablealignleft"> NIV </text:p>
          </table:table-cell>
          <table:table-cell office:value-type="string" table:style-name="tablecell">
            <text:p text:style-name="tablealignleft"> Then he called two of his centurions and ordered them, “Get ready a detachment of two hundred soldiers, seventy horsemen and two hundred spearmen to go to Caesarea at nine tonight.</text:p>
          </table:table-cell>
        </table:table-row>
        <table:table-row>
          <table:table-cell office:value-type="string" table:style-name="tablecell">
            <text:p text:style-name="tablealignleft"> NLT </text:p>
          </table:table-cell>
          <table:table-cell office:value-type="string" table:style-name="tablecell">
            <text:p text:style-name="tablealignleft"> Then the commander called two of his officers and ordered, “Get 200 soldiers ready to leave for Caesarea at nine o'clock tonight. Also take 200 spearmen and 70 mounted troops.</text:p>
          </table:table-cell>
        </table:table-row>
        <table:table-row>
          <table:table-cell office:value-type="string" table:style-name="tablecell">
            <text:p text:style-name="tablealignleft"> KJV </text:p>
          </table:table-cell>
          <table:table-cell office:value-type="string" table:style-name="tablecell">
            <text:p text:style-name="tablealignleft"> And he called unto him two centurions, saying, Make ready two hundred soldiers to go to Caesarea, and horsemen threescore and ten, and spearmen two hundred, at the third hour of the night;</text:p>
          </table:table-cell>
        </table:table-row>
      </table:table>
      <text:p text:style-name="Horizontal_20_Line"/>
      <text:p text:style-name="Plugin_Wrap_Paragraph_Right aligned"><text:span text:style-name="sup"> <text:a xlink:type="simple" xlink:href="https://groveserver.com/bible/doku.php?id=acts_23:22" text:style-name="Internet_20_link" text:visited-style-name="Visited_20_Internet_20_Link">Acts 23:22</text:a> ← Acts 23:23 → <text:a xlink:type="simple" xlink:href="https://groveserver.com/bible/doku.php?id=acts_23:24" text:style-name="Internet_20_link" text:visited-style-name="Visited_20_Internet_20_Link">Acts 23: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3" text:style-name="Internet_20_link" text:visited-style-name="Visited_20_Internet_20_Link">Act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8:22</meta:creation-date>
    <dc:creator>Generated</dc:creator>
    <dc:date>2025-11-09T16::18:22</dc:date>
    <dc:language>en-US</dc:language>
    <meta:editing-cycles>1</meta:editing-cycles>
    <meta:editing-duration>PT0S</meta:editing-duration>
    <dc:title>acts_23:23</dc:title>
  </office:meta>
</office:document-meta>
</file>