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24"/><text:bookmark-start text:name="__RefHeading___acts_2324_1"/><text:bookmark-start text:name="acts_2324"/>Acts 23:24<text:bookmark-end text:name="__RefHeading___acts_2324_1"/><text:bookmark-end text:name="acts_2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so provide mounts for Paul to ride and bring him safely to Felix the governo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rovide mounts for Paul so that he may be taken safely to Governor Felix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rovide horses for Paul to ride, and get him safely to Governor Felix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rovide them beasts, that they may set Paul on, and bring him safe unto Felix the govern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23" text:style-name="Internet_20_link" text:visited-style-name="Visited_20_Internet_20_Link">Acts 23:23</text:a> ← Acts 23:24 → <text:a xlink:type="simple" xlink:href="https://groveserver.com/bible/doku.php?id=acts_23:25" text:style-name="Internet_20_link" text:visited-style-name="Visited_20_Internet_20_Link">Acts 2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8:00</meta:creation-date>
    <dc:creator>Generated</dc:creator>
    <dc:date>2025-11-11T16::38:00</dc:date>
    <dc:language>en-US</dc:language>
    <meta:editing-cycles>1</meta:editing-cycles>
    <meta:editing-duration>PT0S</meta:editing-duration>
    <dc:title>acts_23:24</dc:title>
  </office:meta>
</office:document-meta>
</file>