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25"/><text:bookmark-start text:name="__RefHeading___acts_2325_1"/><text:bookmark-start text:name="acts_2325"/>Acts 23:25<text:bookmark-end text:name="__RefHeading___acts_2325_1"/><text:bookmark-end text:name="acts_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rote a letter to this effect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rote a letter as follows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wrote this letter to the governor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rote a letter after this mann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24" text:style-name="Internet_20_link" text:visited-style-name="Visited_20_Internet_20_Link">Acts 23:24</text:a> ← Acts 23:25 → <text:a xlink:type="simple" xlink:href="https://groveserver.com/bible/doku.php?id=acts_23:26" text:style-name="Internet_20_link" text:visited-style-name="Visited_20_Internet_20_Link">Acts 2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50</meta:creation-date>
    <dc:creator>Generated</dc:creator>
    <dc:date>2025-11-09T15::12:50</dc:date>
    <dc:language>en-US</dc:language>
    <meta:editing-cycles>1</meta:editing-cycles>
    <meta:editing-duration>PT0S</meta:editing-duration>
    <dc:title>acts_23:25</dc:title>
  </office:meta>
</office:document-meta>
</file>