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27"/><text:bookmark-start text:name="__RefHeading___acts_2327_1"/><text:bookmark-start text:name="acts_2327"/>Acts 23:27<text:bookmark-end text:name="__RefHeading___acts_2327_1"/><text:bookmark-end text:name="acts_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man was seized by the Jews and was about to be killed by them when I came upon them with the soldiers and rescued him, having learned that he was a Roman citiz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man was seized by the Jews and they were about to kill him, but I came with my troops and rescued him, for I had learned that he is a Roman citiz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is man was seized by some Jews, and they were about to kill him when I arrived with the troops. When I learned that he was a Roman citizen, I removed him to safe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man was taken of the Jews, and should have been killed of them: then came I with an army, and rescued him, having understood that he was a R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26" text:style-name="Internet_20_link" text:visited-style-name="Visited_20_Internet_20_Link">Acts 23:26</text:a> ← Acts 23:27 → <text:a xlink:type="simple" xlink:href="https://groveserver.com/bible/doku.php?id=acts_23:28" text:style-name="Internet_20_link" text:visited-style-name="Visited_20_Internet_20_Link">Acts 2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6</meta:creation-date>
    <dc:creator>Generated</dc:creator>
    <dc:date>2025-11-09T03::08:26</dc:date>
    <dc:language>en-US</dc:language>
    <meta:editing-cycles>1</meta:editing-cycles>
    <meta:editing-duration>PT0S</meta:editing-duration>
    <dc:title>acts_23:27</dc:title>
  </office:meta>
</office:document-meta>
</file>