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28"/><text:bookmark-start text:name="__RefHeading___acts_2328_1"/><text:bookmark-start text:name="acts_2328"/>Acts 23:28<text:bookmark-end text:name="__RefHeading___acts_2328_1"/><text:bookmark-end text:name="acts_2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desiring to know the charge for which they were accusing him, I brought him down to their counci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anted to know why they were accusing him, so I brought him to their Sanhedr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took him to their high council to try to learn the basis of the accusations against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I would have known the cause wherefore they accused him, I brought him forth into their counci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27" text:style-name="Internet_20_link" text:visited-style-name="Visited_20_Internet_20_Link">Acts 23:27</text:a> ← Acts 23:28 → <text:a xlink:type="simple" xlink:href="https://groveserver.com/bible/doku.php?id=acts_23:29" text:style-name="Internet_20_link" text:visited-style-name="Visited_20_Internet_20_Link">Acts 2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36</meta:creation-date>
    <dc:creator>Generated</dc:creator>
    <dc:date>2025-11-10T14::41:36</dc:date>
    <dc:language>en-US</dc:language>
    <meta:editing-cycles>1</meta:editing-cycles>
    <meta:editing-duration>PT0S</meta:editing-duration>
    <dc:title>acts_23:28</dc:title>
  </office:meta>
</office:document-meta>
</file>