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3:29"/><text:bookmark-start text:name="__RefHeading___acts_2329_1"/><text:bookmark-start text:name="acts_2329"/>Acts 23:29<text:bookmark-end text:name="__RefHeading___acts_2329_1"/><text:bookmark-end text:name="acts_2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found that he was being accused about questions of their law, but charged with nothing deserving death or imprisonme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found that the accusation had to do with questions about their law, but there was no charge against him that deserved death or imprisonme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soon discovered the charge was something regarding their religious law– certainly nothing worthy of imprisonment or dea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m I perceived to be accused of questions of their law, but to have nothing laid to his charge worthy of death or of bo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3:28" text:style-name="Internet_20_link" text:visited-style-name="Visited_20_Internet_20_Link">Acts 23:28</text:a> ← Acts 23:29 → <text:a xlink:type="simple" xlink:href="https://groveserver.com/bible/doku.php?id=acts_23:30" text:style-name="Internet_20_link" text:visited-style-name="Visited_20_Internet_20_Link">Acts 23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3" text:style-name="Internet_20_link" text:visited-style-name="Visited_20_Internet_20_Link">Act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9:10</meta:creation-date>
    <dc:creator>Generated</dc:creator>
    <dc:date>2025-11-10T05::09:10</dc:date>
    <dc:language>en-US</dc:language>
    <meta:editing-cycles>1</meta:editing-cycles>
    <meta:editing-duration>PT0S</meta:editing-duration>
    <dc:title>acts_23:29</dc:title>
  </office:meta>
</office:document-meta>
</file>