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30:nlt"/>But when I was informed of a plot to kill him, I immediately sent him on to you. I have told his accusers to bring their charges before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7</meta:creation-date>
    <dc:creator>Generated</dc:creator>
    <dc:date>2025-11-07T21::07:07</dc:date>
    <dc:language>en-US</dc:language>
    <meta:editing-cycles>1</meta:editing-cycles>
    <meta:editing-duration>PT0S</meta:editing-duration>
    <dc:title>acts_23:30:nlt</dc:title>
  </office:meta>
</office:document-meta>
</file>