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31"/><text:bookmark-start text:name="__RefHeading___acts_2331_1"/><text:bookmark-start text:name="acts_2331"/>Acts 23:31<text:bookmark-end text:name="__RefHeading___acts_2331_1"/><text:bookmark-end text:name="acts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soldiers, according to their instructions, took Paul and brought him by night to Antipatr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soldiers, carrying out their orders, took Paul with them during the night and brought him as far as Antipatr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at night, as ordered, the soldiers took Paul as far as Antipatr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soldiers, as it was commanded them, took Paul, and brought him by night to Antipatr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30" text:style-name="Internet_20_link" text:visited-style-name="Visited_20_Internet_20_Link">Acts 23:30</text:a> ← Acts 23:31 → <text:a xlink:type="simple" xlink:href="https://groveserver.com/bible/doku.php?id=acts_23:32" text:style-name="Internet_20_link" text:visited-style-name="Visited_20_Internet_20_Link">Acts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56</meta:creation-date>
    <dc:creator>Generated</dc:creator>
    <dc:date>2025-11-10T15::55:56</dc:date>
    <dc:language>en-US</dc:language>
    <meta:editing-cycles>1</meta:editing-cycles>
    <meta:editing-duration>PT0S</meta:editing-duration>
    <dc:title>acts_23:31</dc:title>
  </office:meta>
</office:document-meta>
</file>