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32"/><text:bookmark-start text:name="__RefHeading___acts_2332_1"/><text:bookmark-start text:name="acts_2332"/>Acts 23:32<text:bookmark-end text:name="__RefHeading___acts_2332_1"/><text:bookmark-end text:name="acts_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n the next day they returned to the barracks, letting the horsemen go on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 they let the cavalry go on with him, while they returned to the barrack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returned to the fortress the next morning, while the mounted troops took him on to Caesare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 the morrow they left the horsemen to go with him, and returned to the cast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31" text:style-name="Internet_20_link" text:visited-style-name="Visited_20_Internet_20_Link">Acts 23:31</text:a> ← Acts 23:32 → <text:a xlink:type="simple" xlink:href="https://groveserver.com/bible/doku.php?id=acts_23:33" text:style-name="Internet_20_link" text:visited-style-name="Visited_20_Internet_20_Link">Acts 2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51</meta:creation-date>
    <dc:creator>Generated</dc:creator>
    <dc:date>2025-11-04T13::14:51</dc:date>
    <dc:language>en-US</dc:language>
    <meta:editing-cycles>1</meta:editing-cycles>
    <meta:editing-duration>PT0S</meta:editing-duration>
    <dc:title>acts_23:32</dc:title>
  </office:meta>
</office:document-meta>
</file>