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3:33"/><text:bookmark-start text:name="__RefHeading___acts_2333_1"/><text:bookmark-start text:name="acts_2333"/>Acts 23:33<text:bookmark-end text:name="__RefHeading___acts_2333_1"/><text:bookmark-end text:name="acts_23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en they had come to Caesarea and delivered the letter to the governor, they presented Paul also before hi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the cavalry arrived in Caesarea, they delivered the letter to the governor and handed Paul over to hi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they arrived in Caesarea, they presented Paul and the letter to Governor Felix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o, when they came to Caesarea, and delivered the epistle to the governor, presented Paul also before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3:32" text:style-name="Internet_20_link" text:visited-style-name="Visited_20_Internet_20_Link">Acts 23:32</text:a> ← Acts 23:33 → <text:a xlink:type="simple" xlink:href="https://groveserver.com/bible/doku.php?id=acts_23:34" text:style-name="Internet_20_link" text:visited-style-name="Visited_20_Internet_20_Link">Acts 23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3" text:style-name="Internet_20_link" text:visited-style-name="Visited_20_Internet_20_Link">Acts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38:26</meta:creation-date>
    <dc:creator>Generated</dc:creator>
    <dc:date>2025-11-11T09::38:26</dc:date>
    <dc:language>en-US</dc:language>
    <meta:editing-cycles>1</meta:editing-cycles>
    <meta:editing-duration>PT0S</meta:editing-duration>
    <dc:title>acts_23:33</dc:title>
  </office:meta>
</office:document-meta>
</file>