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35"/><text:bookmark-start text:name="__RefHeading___acts_2335_1"/><text:bookmark-start text:name="acts_2335"/>Acts 23:35<text:bookmark-end text:name="__RefHeading___acts_2335_1"/><text:bookmark-end text:name="acts_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I will give you a hearing when your accusers arrive.” And he commanded him to be guarded in Herod's praetoriu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, “I will hear your case when your accusers get here.” Then he ordered that Paul be kept under guard in Herod's pal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will hear your case myself when your accusers arrive,” the governor told him. Then the governor ordered him kept in the prison at Herod's headquar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ill hear thee, said he, when thine accusers are also come. And he commanded him to be kept in Herod's judgment h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34" text:style-name="Internet_20_link" text:visited-style-name="Visited_20_Internet_20_Link">Acts 23:34</text:a> ← Acts 23:35 → <text:a xlink:type="simple" xlink:href="https://groveserver.com/bible/doku.php?id=acts_24:1" text:style-name="Internet_20_link" text:visited-style-name="Visited_20_Internet_20_Link">Act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2</meta:creation-date>
    <dc:creator>Generated</dc:creator>
    <dc:date>2025-11-10T06::01:22</dc:date>
    <dc:language>en-US</dc:language>
    <meta:editing-cycles>1</meta:editing-cycles>
    <meta:editing-duration>PT0S</meta:editing-duration>
    <dc:title>acts_23:35</dc:title>
  </office:meta>
</office:document-meta>
</file>