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4"/><text:bookmark-start text:name="__RefHeading___acts_234_1"/><text:bookmark-start text:name="acts_234"/>Acts 23:4<text:bookmark-end text:name="__RefHeading___acts_234_1"/><text:bookmark-end text:name="acts_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 stood by said, “Would you revile God's high priest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who were standing near Paul said, “You dare to insult God's high priest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ose standing near Paul said to him, “Do you dare to insult God's high priest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that stood by said, Revilest thou God's high pries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3" text:style-name="Internet_20_link" text:visited-style-name="Visited_20_Internet_20_Link">Acts 23:3</text:a> ← Acts 23:4 → <text:a xlink:type="simple" xlink:href="https://groveserver.com/bible/doku.php?id=acts_23:5" text:style-name="Internet_20_link" text:visited-style-name="Visited_20_Internet_20_Link">Acts 2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7:25</meta:creation-date>
    <dc:creator>Generated</dc:creator>
    <dc:date>2025-11-08T00::47:25</dc:date>
    <dc:language>en-US</dc:language>
    <meta:editing-cycles>1</meta:editing-cycles>
    <meta:editing-duration>PT0S</meta:editing-duration>
    <dc:title>acts_23:4</dc:title>
  </office:meta>
</office:document-meta>
</file>