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5"/><text:bookmark-start text:name="__RefHeading___acts_235_1"/><text:bookmark-start text:name="acts_235"/>Acts 23:5<text:bookmark-end text:name="__RefHeading___acts_235_1"/><text:bookmark-end text:name="acts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aul said, “I did not know, brothers, that he was the high priest, for it is written, 'You shall not speak evil of a ruler of your people.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 replied, “Brothers, I did not realize that he was the high priest; for it is written: 'Do not speak evil about the ruler of your people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'm sorry, brothers. I didn't realize he was the high priest,” Paul replied, “for the Scriptures say, 'You must not speak evil of any of your rulers.'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Paul, I wist not, brethren, that he was the high priest: for it is written, Thou shalt not speak evil of the ruler of thy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4" text:style-name="Internet_20_link" text:visited-style-name="Visited_20_Internet_20_Link">Acts 23:4</text:a> ← Acts 23:5 → <text:a xlink:type="simple" xlink:href="https://groveserver.com/bible/doku.php?id=acts_23:6" text:style-name="Internet_20_link" text:visited-style-name="Visited_20_Internet_20_Link">Acts 2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38</meta:creation-date>
    <dc:creator>Generated</dc:creator>
    <dc:date>2025-11-10T14::24:38</dc:date>
    <dc:language>en-US</dc:language>
    <meta:editing-cycles>1</meta:editing-cycles>
    <meta:editing-duration>PT0S</meta:editing-duration>
    <dc:title>acts_23:5</dc:title>
  </office:meta>
</office:document-meta>
</file>