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6"/><text:bookmark-start text:name="__RefHeading___acts_236_1"/><text:bookmark-start text:name="acts_236"/>Acts 23:6<text:bookmark-end text:name="__RefHeading___acts_236_1"/><text:bookmark-end text:name="acts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Paul perceived that one part were Sadducees and the other Pharisees, he cried out in the council, “Brothers, I am a Pharisee, a son of Pharisees. It is with respect to the hope and the resurrection of the dead that I am on trial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aul, knowing that some of them were Sadducees and the others Pharisees, called out in the Sanhedrin, “My brothers, I am a Pharisee, the son of a Pharisee. I stand on trial because of my hope in the resurrection of the dea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realized that some members of the high council were Sadducees and some were Pharisees, so he shouted, “Brothers, I am a Pharisee, as were my ancestors! And I am on trial because my hope is in the resurrection of the dea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Paul perceived that the one part were Sadducees, and the other Pharisees, he cried out in the council, Men and brethren, I am a Pharisee, the son of a Pharisee: of the hope and resurrection of the dead I am called in ques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5" text:style-name="Internet_20_link" text:visited-style-name="Visited_20_Internet_20_Link">Acts 23:5</text:a> ← Acts 23:6 → <text:a xlink:type="simple" xlink:href="https://groveserver.com/bible/doku.php?id=acts_23:7" text:style-name="Internet_20_link" text:visited-style-name="Visited_20_Internet_20_Link">Acts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3</meta:creation-date>
    <dc:creator>Generated</dc:creator>
    <dc:date>2025-11-08T20::16:03</dc:date>
    <dc:language>en-US</dc:language>
    <meta:editing-cycles>1</meta:editing-cycles>
    <meta:editing-duration>PT0S</meta:editing-duration>
    <dc:title>acts_23:6</dc:title>
  </office:meta>
</office:document-meta>
</file>