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3:7"/><text:bookmark-start text:name="__RefHeading___acts_237_1"/><text:bookmark-start text:name="acts_237"/>Acts 23:7<text:bookmark-end text:name="__RefHeading___acts_237_1"/><text:bookmark-end text:name="acts_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he had said this, a dissension arose between the Pharisees and the Sadducees, and the assembly was divid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he said this, a dispute broke out between the Pharisees and the Sadducees, and the assembly was divid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divided the council– the Pharisees against the Sadducees–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had so said, there arose a dissension between the Pharisees and the Sadducees: and the multitude was divid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3:6" text:style-name="Internet_20_link" text:visited-style-name="Visited_20_Internet_20_Link">Acts 23:6</text:a> ← Acts 23:7 → <text:a xlink:type="simple" xlink:href="https://groveserver.com/bible/doku.php?id=acts_23:8" text:style-name="Internet_20_link" text:visited-style-name="Visited_20_Internet_20_Link">Acts 2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3" text:style-name="Internet_20_link" text:visited-style-name="Visited_20_Internet_20_Link">Act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38:49</meta:creation-date>
    <dc:creator>Generated</dc:creator>
    <dc:date>2025-11-11T16::38:49</dc:date>
    <dc:language>en-US</dc:language>
    <meta:editing-cycles>1</meta:editing-cycles>
    <meta:editing-duration>PT0S</meta:editing-duration>
    <dc:title>acts_23:7</dc:title>
  </office:meta>
</office:document-meta>
</file>