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3:8"/><text:bookmark-start text:name="__RefHeading___acts_238_1"/><text:bookmark-start text:name="acts_238"/>Acts 23:8<text:bookmark-end text:name="__RefHeading___acts_238_1"/><text:bookmark-end text:name="acts_2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 Sadducees say that there is no resurrection, nor angel, nor spirit, but the Pharisees acknowledge them al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(The Sadducees say that there is no resurrection, and that there are neither angels nor spirits, but the Pharisees acknowledge them all.)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e Sadducees say there is no resurrection or angels or spirits, but the Pharisees believe in all of thes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Sadducees say that there is no resurrection, neither angel, nor spirit: but the Pharisees confess bo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3:7" text:style-name="Internet_20_link" text:visited-style-name="Visited_20_Internet_20_Link">Acts 23:7</text:a> ← Acts 23:8 → <text:a xlink:type="simple" xlink:href="https://groveserver.com/bible/doku.php?id=acts_23:9" text:style-name="Internet_20_link" text:visited-style-name="Visited_20_Internet_20_Link">Acts 2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3" text:style-name="Internet_20_link" text:visited-style-name="Visited_20_Internet_20_Link">Act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48</meta:creation-date>
    <dc:creator>Generated</dc:creator>
    <dc:date>2025-11-06T10::04:48</dc:date>
    <dc:language>en-US</dc:language>
    <meta:editing-cycles>1</meta:editing-cycles>
    <meta:editing-duration>PT0S</meta:editing-duration>
    <dc:title>acts_23:8</dc:title>
  </office:meta>
</office:document-meta>
</file>