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cts_23:9"/><text:bookmark-start text:name="__RefHeading___acts_239_1"/><text:bookmark-start text:name="acts_239"/>Acts 23:9<text:bookmark-end text:name="__RefHeading___acts_239_1"/><text:bookmark-end text:name="acts_239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Then a great clamor arose, and some of the scribes of the Pharisees' party stood up and contended sharply, “We find nothing wrong in this man. What if a spirit or an angel spoke to him?”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There was a great uproar, and some of the teachers of the law who were Pharisees stood up and argued vigorously. “We find nothing wrong with this man,” they said. “What if a spirit or an angel has spoken to him?”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So there was a great uproar. Some of the teachers of religious law who were Pharisees jumped up and began to argue forcefully. “We see nothing wrong with him,” they shouted. “Perhaps a spirit or an angel spoke to him.”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And there arose a great cry: and the scribes that were of the Pharisees' part arose, and strove, saying, We find no evil in this man: but if a spirit or an angel hath spoken to him, let us not fight against God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acts_23:8" text:style-name="Internet_20_link" text:visited-style-name="Visited_20_Internet_20_Link">Acts 23:8</text:a> ← Acts 23:9 → <text:a xlink:type="simple" xlink:href="https://groveserver.com/bible/doku.php?id=acts_23:10" text:style-name="Internet_20_link" text:visited-style-name="Visited_20_Internet_20_Link">Acts 23:10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acts" text:style-name="Internet_20_link" text:visited-style-name="Visited_20_Internet_20_Link">Acts</text:a> → <text:a xlink:type="simple" xlink:href="https://groveserver.com/bible/doku.php?id=acts_23" text:style-name="Internet_20_link" text:visited-style-name="Visited_20_Internet_20_Link">Acts 23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13::50:06</meta:creation-date>
    <dc:creator>Generated</dc:creator>
    <dc:date>2025-11-04T13::50:06</dc:date>
    <dc:language>en-US</dc:language>
    <meta:editing-cycles>1</meta:editing-cycles>
    <meta:editing-duration>PT0S</meta:editing-duration>
    <dc:title>acts_23:9</dc:title>
  </office:meta>
</office:document-meta>
</file>