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"/><text:bookmark-start text:name="__RefHeading___acts_241_1"/><text:bookmark-start text:name="acts_241"/>Acts 24:1<text:bookmark-end text:name="__RefHeading___acts_241_1"/><text:bookmark-end text:name="act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five days the high priest Ananias came down with some elders and a spokesman, one Tertullus. They laid before the governor their case against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ve days later the high priest Ananias went down to Caesarea with some of the elders and a lawyer named Tertullus, and they brought their charges against Paul before the govern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ve days later Ananias, the high priest, arrived with some of the Jewish elders and the lawyer Tertullus, to present their case against Paul to the gover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five days Ananias the high priest descended with the elders, and with a certain orator named Tertullus, who informed the governor against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5" text:style-name="Internet_20_link" text:visited-style-name="Visited_20_Internet_20_Link">Acts 23:35</text:a> ← Acts 24:1 → <text:a xlink:type="simple" xlink:href="https://groveserver.com/bible/doku.php?id=acts_24:2" text:style-name="Internet_20_link" text:visited-style-name="Visited_20_Internet_20_Link">Act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17</meta:creation-date>
    <dc:creator>Generated</dc:creator>
    <dc:date>2025-11-05T21::39:17</dc:date>
    <dc:language>en-US</dc:language>
    <meta:editing-cycles>1</meta:editing-cycles>
    <meta:editing-duration>PT0S</meta:editing-duration>
    <dc:title>acts_24:1</dc:title>
  </office:meta>
</office:document-meta>
</file>