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10"/><text:bookmark-start text:name="__RefHeading___acts_2410_1"/><text:bookmark-start text:name="acts_2410"/>Acts 24:10<text:bookmark-end text:name="__RefHeading___acts_2410_1"/><text:bookmark-end text:name="acts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governor had nodded to him to speak, Paul replied: “Knowing that for many years you have been a judge over this nation, I cheerfully make my defen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governor motioned for him to speak, Paul replied: “I know that for a number of years you have been a judge over this nation; so I gladly make my defen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governor then motioned for Paul to speak. Paul said, “I know, sir, that you have been a judge of Jewish affairs for many years, so I gladly present my defense befor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aul, after that the governor had beckoned unto him to speak, answered, Forasmuch as I know that thou hast been of many years a judge unto this nation, I do the more cheerfully answer for mysel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9" text:style-name="Internet_20_link" text:visited-style-name="Visited_20_Internet_20_Link">Acts 24:9</text:a> ← Acts 24:10 → <text:a xlink:type="simple" xlink:href="https://groveserver.com/bible/doku.php?id=acts_24:11" text:style-name="Internet_20_link" text:visited-style-name="Visited_20_Internet_20_Link">Acts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7:26</meta:creation-date>
    <dc:creator>Generated</dc:creator>
    <dc:date>2025-10-30T15::37:26</dc:date>
    <dc:language>en-US</dc:language>
    <meta:editing-cycles>1</meta:editing-cycles>
    <meta:editing-duration>PT0S</meta:editing-duration>
    <dc:title>acts_24:10</dc:title>
  </office:meta>
</office:document-meta>
</file>