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24:12"/><text:bookmark-start text:name="__RefHeading___acts_2412_1"/><text:bookmark-start text:name="acts_2412"/>Acts 24:12<text:bookmark-end text:name="__RefHeading___acts_2412_1"/><text:bookmark-end text:name="acts_24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hey did not find me disputing with anyone or stirring up a crowd, either in the temple or in the synagogues or in the city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My accusers did not find me arguing with anyone at the temple, or stirring up a crowd in the synagogues or anywhere else in the city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My accusers never found me arguing with anyone in the Temple, nor stirring up a riot in any synagogue or on the streets of the city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y neither found me in the temple disputing with any man, neither raising up the people, neither in the synagogues, nor in the city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24:11" text:style-name="Internet_20_link" text:visited-style-name="Visited_20_Internet_20_Link">Acts 24:11</text:a> ← Acts 24:12 → <text:a xlink:type="simple" xlink:href="https://groveserver.com/bible/doku.php?id=acts_24:13" text:style-name="Internet_20_link" text:visited-style-name="Visited_20_Internet_20_Link">Acts 24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24" text:style-name="Internet_20_link" text:visited-style-name="Visited_20_Internet_20_Link">Acts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38:39</meta:creation-date>
    <dc:creator>Generated</dc:creator>
    <dc:date>2025-11-06T05::38:39</dc:date>
    <dc:language>en-US</dc:language>
    <meta:editing-cycles>1</meta:editing-cycles>
    <meta:editing-duration>PT0S</meta:editing-duration>
    <dc:title>acts_24:12</dc:title>
  </office:meta>
</office:document-meta>
</file>