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13"/><text:bookmark-start text:name="__RefHeading___acts_2413_1"/><text:bookmark-start text:name="acts_2413"/>Acts 24:13<text:bookmark-end text:name="__RefHeading___acts_2413_1"/><text:bookmark-end text:name="acts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either can they prove to you what they now bring up agains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cannot prove to you the charges they are now making agains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men cannot prove the things they accuse me of do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can they prove the things whereof they now accus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12" text:style-name="Internet_20_link" text:visited-style-name="Visited_20_Internet_20_Link">Acts 24:12</text:a> ← Acts 24:13 → <text:a xlink:type="simple" xlink:href="https://groveserver.com/bible/doku.php?id=acts_24:14" text:style-name="Internet_20_link" text:visited-style-name="Visited_20_Internet_20_Link">Acts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43</meta:creation-date>
    <dc:creator>Generated</dc:creator>
    <dc:date>2025-11-08T04::25:43</dc:date>
    <dc:language>en-US</dc:language>
    <meta:editing-cycles>1</meta:editing-cycles>
    <meta:editing-duration>PT0S</meta:editing-duration>
    <dc:title>acts_24:13</dc:title>
  </office:meta>
</office:document-meta>
</file>