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4:14"/><text:bookmark-start text:name="__RefHeading___acts_2414_1"/><text:bookmark-start text:name="acts_2414"/>Acts 24:14<text:bookmark-end text:name="__RefHeading___acts_2414_1"/><text:bookmark-end text:name="acts_2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is I confess to you, that according to the Way, which they call a sect, I worship the God of our fathers, believing everything laid down by the Law and written in the Prophet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owever, I admit that I worship the God of our fathers as a follower of the Way, which they call a sect. I believe everything that agrees with the Law and that is written in the Prophet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I admit that I follow the Way, which they call a cult. I worship the God of our ancestors, and I firmly believe the Jewish law and everything written in the prophe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is I confess unto thee, that after the way which they call heresy, so worship I the God of my fathers, believing all things which are written in the law and in the prophe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4:13" text:style-name="Internet_20_link" text:visited-style-name="Visited_20_Internet_20_Link">Acts 24:13</text:a> ← Acts 24:14 → <text:a xlink:type="simple" xlink:href="https://groveserver.com/bible/doku.php?id=acts_24:15" text:style-name="Internet_20_link" text:visited-style-name="Visited_20_Internet_20_Link">Acts 2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4" text:style-name="Internet_20_link" text:visited-style-name="Visited_20_Internet_20_Link">Act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3:52</meta:creation-date>
    <dc:creator>Generated</dc:creator>
    <dc:date>2025-10-30T15::43:52</dc:date>
    <dc:language>en-US</dc:language>
    <meta:editing-cycles>1</meta:editing-cycles>
    <meta:editing-duration>PT0S</meta:editing-duration>
    <dc:title>acts_24:14</dc:title>
  </office:meta>
</office:document-meta>
</file>