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4:17"/><text:bookmark-start text:name="__RefHeading___acts_2417_1"/><text:bookmark-start text:name="acts_2417"/>Acts 24:17<text:bookmark-end text:name="__RefHeading___acts_2417_1"/><text:bookmark-end text:name="acts_2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after several years I came to bring alms to my nation and to present offering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fter an absence of several years, I came to Jerusalem to bring my people gifts for the poor and to present offering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fter several years away, I returned to Jerusalem with money to aid my people and to offer sacrifices to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after many years I came to bring alms to my nation, and offer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4:16" text:style-name="Internet_20_link" text:visited-style-name="Visited_20_Internet_20_Link">Acts 24:16</text:a> ← Acts 24:17 → <text:a xlink:type="simple" xlink:href="https://groveserver.com/bible/doku.php?id=acts_24:18" text:style-name="Internet_20_link" text:visited-style-name="Visited_20_Internet_20_Link">Acts 2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4" text:style-name="Internet_20_link" text:visited-style-name="Visited_20_Internet_20_Link">Act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0:00</meta:creation-date>
    <dc:creator>Generated</dc:creator>
    <dc:date>2025-11-08T15::30:00</dc:date>
    <dc:language>en-US</dc:language>
    <meta:editing-cycles>1</meta:editing-cycles>
    <meta:editing-duration>PT0S</meta:editing-duration>
    <dc:title>acts_24:17</dc:title>
  </office:meta>
</office:document-meta>
</file>