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8:niv"/>I was ceremonially clean when they found me in the temple courts doing this. There was no crowd with me, nor was I involved in any disturb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14</meta:creation-date>
    <dc:creator>Generated</dc:creator>
    <dc:date>2025-11-07T17::07:14</dc:date>
    <dc:language>en-US</dc:language>
    <meta:editing-cycles>1</meta:editing-cycles>
    <meta:editing-duration>PT0S</meta:editing-duration>
    <dc:title>acts_24:18:niv</dc:title>
  </office:meta>
</office:document-meta>
</file>