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4:19"/><text:bookmark-start text:name="__RefHeading___acts_2419_1"/><text:bookmark-start text:name="acts_2419"/>Acts 24:19<text:bookmark-end text:name="__RefHeading___acts_2419_1"/><text:bookmark-end text:name="acts_2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ought to be here before you and to make an accusation, should they have anything against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re are some Jews from the province of Asia, who ought to be here before you and bring charges if they have anything against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some Jews from the province of Asia were there– and they ought to be here to bring charges if they have anything against me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ought to have been here before thee, and object, if they had ought agains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4:18" text:style-name="Internet_20_link" text:visited-style-name="Visited_20_Internet_20_Link">Acts 24:18</text:a> ← Acts 24:19 → <text:a xlink:type="simple" xlink:href="https://groveserver.com/bible/doku.php?id=acts_24:20" text:style-name="Internet_20_link" text:visited-style-name="Visited_20_Internet_20_Link">Acts 2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4" text:style-name="Internet_20_link" text:visited-style-name="Visited_20_Internet_20_Link">Act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8:05</meta:creation-date>
    <dc:creator>Generated</dc:creator>
    <dc:date>2025-11-06T03::58:05</dc:date>
    <dc:language>en-US</dc:language>
    <meta:editing-cycles>1</meta:editing-cycles>
    <meta:editing-duration>PT0S</meta:editing-duration>
    <dc:title>acts_24:19</dc:title>
  </office:meta>
</office:document-meta>
</file>