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4:20"/><text:bookmark-start text:name="__RefHeading___acts_2420_1"/><text:bookmark-start text:name="acts_2420"/>Acts 24:20<text:bookmark-end text:name="__RefHeading___acts_2420_1"/><text:bookmark-end text:name="acts_2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r else let these men themselves say what wrongdoing they found when I stood before the council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r these who are here should state what crime they found in me when I stood before the Sanhedrin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k these men here what crime the Jewish high council found me guilty of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r else let these same here say, if they have found any evil doing in me, while I stood before the counci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4:19" text:style-name="Internet_20_link" text:visited-style-name="Visited_20_Internet_20_Link">Acts 24:19</text:a> ← Acts 24:20 → <text:a xlink:type="simple" xlink:href="https://groveserver.com/bible/doku.php?id=acts_24:21" text:style-name="Internet_20_link" text:visited-style-name="Visited_20_Internet_20_Link">Acts 2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4" text:style-name="Internet_20_link" text:visited-style-name="Visited_20_Internet_20_Link">Act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45</meta:creation-date>
    <dc:creator>Generated</dc:creator>
    <dc:date>2025-11-06T12::22:45</dc:date>
    <dc:language>en-US</dc:language>
    <meta:editing-cycles>1</meta:editing-cycles>
    <meta:editing-duration>PT0S</meta:editing-duration>
    <dc:title>acts_24:20</dc:title>
  </office:meta>
</office:document-meta>
</file>