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4:22"/><text:bookmark-start text:name="__RefHeading___acts_2422_1"/><text:bookmark-start text:name="acts_2422"/>Acts 24:22<text:bookmark-end text:name="__RefHeading___acts_2422_1"/><text:bookmark-end text:name="acts_2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Felix, having a rather accurate knowledge of the Way, put them off, saying, “When Lysias the tribune comes down, I will decide your cas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Felix, who was well acquainted with the Way, adjourned the proceedings. “When Lysias the commander comes,” he said, “I will decide your cas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t that point Felix, who was quite familiar with the Way, adjourned the hearing and said, “Wait until Lysias, the garrison commander, arrives. Then I will decide the cas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Felix heard these things, having more perfect knowledge of that way, he deferred them, and said, When Lysias the chief captain shall come down, I will know the uttermost of your mat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4:21" text:style-name="Internet_20_link" text:visited-style-name="Visited_20_Internet_20_Link">Acts 24:21</text:a> ← Acts 24:22 → <text:a xlink:type="simple" xlink:href="https://groveserver.com/bible/doku.php?id=acts_24:23" text:style-name="Internet_20_link" text:visited-style-name="Visited_20_Internet_20_Link">Acts 2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4" text:style-name="Internet_20_link" text:visited-style-name="Visited_20_Internet_20_Link">Act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5:32</meta:creation-date>
    <dc:creator>Generated</dc:creator>
    <dc:date>2025-11-06T04::05:32</dc:date>
    <dc:language>en-US</dc:language>
    <meta:editing-cycles>1</meta:editing-cycles>
    <meta:editing-duration>PT0S</meta:editing-duration>
    <dc:title>acts_24:22</dc:title>
  </office:meta>
</office:document-meta>
</file>