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22:nlt"/>At that point Felix, who was quite familiar with the Way, adjourned the hearing and said, “Wait until Lysias, the garrison commander, arrives. Then I will decide the ca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9:34</meta:creation-date>
    <dc:creator>Generated</dc:creator>
    <dc:date>2025-11-07T14::39:34</dc:date>
    <dc:language>en-US</dc:language>
    <meta:editing-cycles>1</meta:editing-cycles>
    <meta:editing-duration>PT0S</meta:editing-duration>
    <dc:title>acts_24:22:nlt</dc:title>
  </office:meta>
</office:document-meta>
</file>