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4:24"/><text:bookmark-start text:name="__RefHeading___acts_2424_1"/><text:bookmark-start text:name="acts_2424"/>Acts 24:24<text:bookmark-end text:name="__RefHeading___acts_2424_1"/><text:bookmark-end text:name="acts_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some days Felix came with his wife Drusilla, who was Jewish, and he sent for Paul and heard him speak about faith in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veral days later Felix came with his wife Drusilla, who was a Jewess. He sent for Paul and listened to him as he spoke about faith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few days later Felix came back with his wife, Drusilla, who was Jewish. Sending for Paul, they listened as he told them about faith in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certain days, when Felix came with his wife Drusilla, which was a Jewess, he sent for Paul, and heard him concerning the faith in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4:23" text:style-name="Internet_20_link" text:visited-style-name="Visited_20_Internet_20_Link">Acts 24:23</text:a> ← Acts 24:24 → <text:a xlink:type="simple" xlink:href="https://groveserver.com/bible/doku.php?id=acts_24:25" text:style-name="Internet_20_link" text:visited-style-name="Visited_20_Internet_20_Link">Acts 2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4" text:style-name="Internet_20_link" text:visited-style-name="Visited_20_Internet_20_Link">Act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43</meta:creation-date>
    <dc:creator>Generated</dc:creator>
    <dc:date>2025-11-06T02::45:43</dc:date>
    <dc:language>en-US</dc:language>
    <meta:editing-cycles>1</meta:editing-cycles>
    <meta:editing-duration>PT0S</meta:editing-duration>
    <dc:title>acts_24:24</dc:title>
  </office:meta>
</office:document-meta>
</file>