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4:25"/><text:bookmark-start text:name="__RefHeading___acts_2425_1"/><text:bookmark-start text:name="acts_2425"/>Acts 24:25<text:bookmark-end text:name="__RefHeading___acts_2425_1"/><text:bookmark-end text:name="acts_2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he reasoned about righteousness and self-control and the coming judgment, Felix was alarmed and said, “Go away for the present. When I get an opportunity I will summon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Paul discoursed on righteousness, self-control and the judgment to come, Felix was afraid and said, “That's enough for now! You may leave. When I find it convenient, I will send for you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he reasoned with them about righteousness and self-control and the coming day of judgment, Felix became frightened. “Go away for now,” he replied. “When it is more convenient, I'll call for you agai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he reasoned of righteousness, temperance, and judgment to come, Felix trembled, and answered, Go thy way for this time; when I have a convenient season, I will call for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4:24" text:style-name="Internet_20_link" text:visited-style-name="Visited_20_Internet_20_Link">Acts 24:24</text:a> ← Acts 24:25 → <text:a xlink:type="simple" xlink:href="https://groveserver.com/bible/doku.php?id=acts_24:26" text:style-name="Internet_20_link" text:visited-style-name="Visited_20_Internet_20_Link">Acts 2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4" text:style-name="Internet_20_link" text:visited-style-name="Visited_20_Internet_20_Link">Act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6:57</meta:creation-date>
    <dc:creator>Generated</dc:creator>
    <dc:date>2025-11-07T06::46:57</dc:date>
    <dc:language>en-US</dc:language>
    <meta:editing-cycles>1</meta:editing-cycles>
    <meta:editing-duration>PT0S</meta:editing-duration>
    <dc:title>acts_24:25</dc:title>
  </office:meta>
</office:document-meta>
</file>