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27"/><text:bookmark-start text:name="__RefHeading___acts_2427_1"/><text:bookmark-start text:name="acts_2427"/>Acts 24:27<text:bookmark-end text:name="__RefHeading___acts_2427_1"/><text:bookmark-end text:name="acts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wo years had elapsed, Felix was succeeded by Porcius Festus. And desiring to do the Jews a favor, Felix left Paul in pri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wo years had passed, Felix was succeeded by Porcius Festus, but because Felix wanted to grant a favor to the Jews, he left Paul in pri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wo years went by in this way, Felix was succeeded by Porcius Festus. And because Felix wanted to gain favor with the Jewish people, he left Paul in pr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fter two years Porcius Festus came into Felix' room: and Felix, willing to shew the Jews a pleasure, left Paul b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6" text:style-name="Internet_20_link" text:visited-style-name="Visited_20_Internet_20_Link">Acts 24:26</text:a> ← Acts 24:27 → <text:a xlink:type="simple" xlink:href="https://groveserver.com/bible/doku.php?id=acts_25:1" text:style-name="Internet_20_link" text:visited-style-name="Visited_20_Internet_20_Link">Acts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09</meta:creation-date>
    <dc:creator>Generated</dc:creator>
    <dc:date>2025-11-08T22::12:09</dc:date>
    <dc:language>en-US</dc:language>
    <meta:editing-cycles>1</meta:editing-cycles>
    <meta:editing-duration>PT0S</meta:editing-duration>
    <dc:title>acts_24:27</dc:title>
  </office:meta>
</office:document-meta>
</file>