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3"/><text:bookmark-start text:name="__RefHeading___acts_243_1"/><text:bookmark-start text:name="acts_243"/>Acts 24:3<text:bookmark-end text:name="__RefHeading___acts_243_1"/><text:bookmark-end text:name="acts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every way and everywhere we accept this with all gratitud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where and in every way, most excellent Felix, we acknowledge this with profound gratitud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ll of this we are very grateful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accept it always, and in all places, most noble Felix, with all thankful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2" text:style-name="Internet_20_link" text:visited-style-name="Visited_20_Internet_20_Link">Acts 24:2</text:a> ← Acts 24:3 → <text:a xlink:type="simple" xlink:href="https://groveserver.com/bible/doku.php?id=acts_24:4" text:style-name="Internet_20_link" text:visited-style-name="Visited_20_Internet_20_Link">Acts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05</meta:creation-date>
    <dc:creator>Generated</dc:creator>
    <dc:date>2025-11-04T04::56:05</dc:date>
    <dc:language>en-US</dc:language>
    <meta:editing-cycles>1</meta:editing-cycles>
    <meta:editing-duration>PT0S</meta:editing-duration>
    <dc:title>acts_24:3</dc:title>
  </office:meta>
</office:document-meta>
</file>