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4"/><text:bookmark-start text:name="__RefHeading___acts_244_1"/><text:bookmark-start text:name="acts_244"/>Acts 24:4<text:bookmark-end text:name="__RefHeading___acts_244_1"/><text:bookmark-end text:name="acts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, to detain you no further, I beg you in your kindness to hear us brief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n order not to weary you further, I would request that you be kind enough to hear us brief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don't want to bore you, so please give me your attention for only a mo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withstanding, that I be not further tedious unto thee, I pray thee that thou wouldest hear us of thy clemency a few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3" text:style-name="Internet_20_link" text:visited-style-name="Visited_20_Internet_20_Link">Acts 24:3</text:a> ← Acts 24:4 → <text:a xlink:type="simple" xlink:href="https://groveserver.com/bible/doku.php?id=acts_24:5" text:style-name="Internet_20_link" text:visited-style-name="Visited_20_Internet_20_Link">Acts 2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8:56</meta:creation-date>
    <dc:creator>Generated</dc:creator>
    <dc:date>2025-10-30T15::48:56</dc:date>
    <dc:language>en-US</dc:language>
    <meta:editing-cycles>1</meta:editing-cycles>
    <meta:editing-duration>PT0S</meta:editing-duration>
    <dc:title>acts_24:4</dc:title>
  </office:meta>
</office:document-meta>
</file>