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5"/><text:bookmark-start text:name="__RefHeading___acts_245_1"/><text:bookmark-start text:name="acts_245"/>Acts 24:5<text:bookmark-end text:name="__RefHeading___acts_245_1"/><text:bookmark-end text:name="acts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have found this man a plague, one who stirs up riots among all the Jews throughout the world and is a ringleader of the sect of the Nazaren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e have found this man to be a troublemaker, stirring up riots among the Jews all over the world. He is a ringleader of the Nazarene sect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have found this man to be a troublemaker who is constantly stirring up riots among the Jews all over the world. He is a ringleader of the cult known as the Nazaren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have found this man a pestilent fellow, and a mover of sedition among all the Jews throughout the world, and a ringleader of the sect of the Nazaren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4" text:style-name="Internet_20_link" text:visited-style-name="Visited_20_Internet_20_Link">Acts 24:4</text:a> ← Acts 24:5 → <text:a xlink:type="simple" xlink:href="https://groveserver.com/bible/doku.php?id=acts_24:6" text:style-name="Internet_20_link" text:visited-style-name="Visited_20_Internet_20_Link">Acts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0:55</meta:creation-date>
    <dc:creator>Generated</dc:creator>
    <dc:date>2025-11-06T23::20:55</dc:date>
    <dc:language>en-US</dc:language>
    <meta:editing-cycles>1</meta:editing-cycles>
    <meta:editing-duration>PT0S</meta:editing-duration>
    <dc:title>acts_24:5</dc:title>
  </office:meta>
</office:document-meta>
</file>