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6"/><text:bookmark-start text:name="__RefHeading___acts_246_1"/><text:bookmark-start text:name="acts_246"/>Acts 24:6<text:bookmark-end text:name="__RefHeading___acts_246_1"/><text:bookmark-end text:name="act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even tried to profane the temple, but we seiz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n tried to desecrate the temple; so we seiz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urthermore, he was trying to desecrate the Temple when we arrest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also hath gone about to profane the temple: whom we took, and would have judged according to our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5" text:style-name="Internet_20_link" text:visited-style-name="Visited_20_Internet_20_Link">Acts 24:5</text:a> ← Acts 24:6 → <text:a xlink:type="simple" xlink:href="https://groveserver.com/bible/doku.php?id=acts_24:7" text:style-name="Internet_20_link" text:visited-style-name="Visited_20_Internet_20_Link">Acts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17</meta:creation-date>
    <dc:creator>Generated</dc:creator>
    <dc:date>2025-11-05T08::40:17</dc:date>
    <dc:language>en-US</dc:language>
    <meta:editing-cycles>1</meta:editing-cycles>
    <meta:editing-duration>PT0S</meta:editing-duration>
    <dc:title>acts_24:6</dc:title>
  </office:meta>
</office:document-meta>
</file>