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4:7"/><text:bookmark-start text:name="__RefHeading___acts_247_1"/><text:bookmark-start text:name="acts_247"/>Acts 24:7<text:bookmark-end text:name="__RefHeading___acts_247_1"/><text:bookmark-end text:name="acts_2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ee Footnote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the chief captain Lysias came upon us, and with great violence took him away out of our hands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4:6" text:style-name="Internet_20_link" text:visited-style-name="Visited_20_Internet_20_Link">Acts 24:6</text:a> ← Acts 24:7 → <text:a xlink:type="simple" xlink:href="https://groveserver.com/bible/doku.php?id=acts_24:8" text:style-name="Internet_20_link" text:visited-style-name="Visited_20_Internet_20_Link">Acts 24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4" text:style-name="Internet_20_link" text:visited-style-name="Visited_20_Internet_20_Link">Acts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3::38:10</meta:creation-date>
    <dc:creator>Generated</dc:creator>
    <dc:date>2025-10-30T13::38:10</dc:date>
    <dc:language>en-US</dc:language>
    <meta:editing-cycles>1</meta:editing-cycles>
    <meta:editing-duration>PT0S</meta:editing-duration>
    <dc:title>acts_24:7</dc:title>
  </office:meta>
</office:document-meta>
</file>